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sv" fo:country="SE"/>
    </style:style>
    <style:style style:name="T3" style:parent-style-name="Hyperlink" style:family="text">
      <style:text-properties fo:language="sv" fo:country="SE"/>
    </style:style>
    <style:style style:name="T4" style:parent-style-name="DefaultParagraphFont" style:family="text">
      <style:text-properties fo:language="sv" fo:country="SE"/>
    </style:style>
    <style:style style:name="P5" style:parent-style-name="Standard" style:family="paragraph">
      <style:text-properties fo:language="sv" fo:country="SE"/>
    </style:style>
    <style:style style:name="P6" style:parent-style-name="Standard" style:family="paragraph">
      <style:text-properties fo:language="sv" fo:country="SE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kieta dla Pacjenta skarżącego się na zawroty głowy i zaburzenia równowagi.</text:p>
      <text:p text:style-name="Standard">NZOZ Audiofonika 43-300 Bielsko-Biała ul.<text:s/><text:span text:style-name="T2">Karpacka 46, <text:s/></text:span><text:a xlink:href="mailto:audiofonika@O2.pl" office:target-frame-name="_top" xlink:show="replace"><text:span text:style-name="T3">audiofonika@O2.pl</text:span></text:a><text:span text:style-name="T4"><text:s/>, tel. 334965350</text:span></text:p>
      <text:p text:style-name="P5"/>
      <text:p text:style-name="P6"/>
      <text:p text:style-name="P7">Imię i Nazwisko: …………………………………………………………………………………..</text:p>
      <text:p text:style-name="P8">Data urodzenia: …………………………………………………………………………………...</text:p>
      <text:p text:style-name="P9"/>
      <text:p text:style-name="P10">1.<text:s/>Opisz proszę swoje zawroty głowy. Czy jest to złudzenie ruchu w trakcie gdy siedzisz leżysz lub stoisz? Jeśli tak, to jaki jest to ruch wirownia ciała lub otoczenia, falowania, itp.? uczucie niepewności, oszołomienia, zapadania, zasłabnięcia itp.?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>2. Zaznacz (jedno lub więcej), które objawy wystąpiły i skłoniły Cię do wizyty lekarskiej:</text:p>
      <text:p text:style-name="P14">a) uczucie wirowania ciała lub otoczenia</text:p>
      <text:p text:style-name="P15">b) zbaczanie na jedną stronę</text:p>
      <text:p text:style-name="P16">c) uczucie falowania otaczającego świata.</text:p>
      <text:p text:style-name="P17">d) inne, jakie………………………………………………………………………………………….</text:p>
      <text:p text:style-name="P18"/>
      <text:p text:style-name="P19">3. Data pierwszego napadu zawrotów<text:s/>głowy:………………………………………………………...</text:p>
      <text:p text:style-name="P20"/>
      <text:p text:style-name="P21">4. Jak często pojawia się napad i jak długo trwa: …………………………………………………… ………………………………………………………………………………………………………..</text:p>
      <text:p text:style-name="P22">5. Czy odczuwasz zawroty głowy w określonej pozycji ciała:</text:p>
      <text:p text:style-name="P23">- kładzenie się/ wstawanie<text:tab/><text:tab/><text:tab/><text:tab/><text:tab/><text:tab/>TAK/ NIE</text:p>
      <text:p text:style-name="P24">- zmiana pozycji z boku na boku<text:tab/><text:tab/><text:tab/><text:tab/><text:tab/>TAK/ NIE</text:p>
      <text:p text:style-name="P25">6. Czy podczas<text:s/><text:span text:style-name="T26">szybkiego/ gwałtownego</text:span><text:s text:c="2"/>wstawania odczuwasz zawroty głowy? <text:s text:c="7"/>TAK/ <text:s text:c="2"/>NIE</text:p>
      <text:p text:style-name="P27"/>
      <text:p text:style-name="P28">7. Czy pomiędzy napadami zwrotów masz trudności w utrzymaniu równowagi? <text:s text:c="6"/>TAK/ <text:s text:c="3"/>NIE</text:p>
      <text:p text:style-name="P29"/>
      <text:p text:style-name="P30">8. Czy podczas napadu występują nudności?<text:s/><text:tab/><text:tab/><text:tab/><text:s text:c="3"/>TAK/ <text:s text:c="3"/>NIE</text:p>
      <text:p text:style-name="P31"/>
      <text:p text:style-name="P32">9. <text:s/>Czy podczas napadu występują wymioty?<text:s/><text:tab/><text:tab/><text:tab/><text:s text:c="3"/>TAK/ <text:s text:c="3"/>NIE</text:p>
      <text:p text:style-name="P33">10. Czy podczas napadu występują trudności z połykaniem?<text:tab/><text:s text:c="3"/>TAK/ <text:s text:c="3"/>NIE</text:p>
      <text:p text:style-name="P34">11. Czy zawroty głowy pojawiły się po przeziębieniu,<text:s/>infekcji?<text:tab/><text:s text:c="3"/>TAK/ <text:s text:c="2"/>NIE</text:p>
      <text:soft-page-break/>
      <text:p text:style-name="P35">12. Czy podczas napadu występują zaburzenia słuchu?<text:tab/><text:tab/><text:s text:c="3"/>TAK/ <text:s text:c="2"/>NIE</text:p>
      <text:p text:style-name="P36"/>
      <text:p text:style-name="P37">13. Czy podczas napadu wystąpiło uczucie pełności w uchu? <text:s text:c="12"/>TAK/ <text:s/>NIE</text:p>
      <text:p text:style-name="P38">Jeśli TAK, to w którym uchu ………………………………………………………………………….</text:p>
      <text:p text:style-name="P39"/>
      <text:p text:style-name="P40">14. <text:s/>Czy podczas napadu wystąpiło uczucie szumu/pisku w uchu? <text:s text:c="4"/>TAK/ <text:s/>NIE</text:p>
      <text:p text:style-name="P41">Jeśli TAK, to w którym uchu ………………………………………………………………………….</text:p>
      <text:p text:style-name="P42"/>
      <text:p text:style-name="P43">15. Czy w ostatnim czasie występował ból ucha?<text:tab/><text:tab/><text:tab/><text:tab/><text:tab/>TAK/ <text:s/>NIE</text:p>
      <text:p text:style-name="P44">16. Czy w ostatnim czasie wystąpił wyciek wydzieliny z ucha?<text:tab/><text:tab/><text:tab/>TAK/ <text:s/>NIE</text:p>
      <text:p text:style-name="P45">17. Czy zauważyłeś wyraźny problem w poruszaniem się w<text:s/>ciemności?<text:tab/><text:tab/>TAK/ <text:s/>NIE</text:p>
      <text:p text:style-name="P46">18. Czy podczas napadu wystąpiły/ występują:</text:p>
      <text:p text:style-name="P47">-<text:s/>omdlenia<text:tab/><text:tab/><text:tab/>TAK/ NIE…….Jeśli tak, to jak często:………………………………..</text:p>
      <text:p text:style-name="P48">-”ciemność<text:s/>przed oczami”<text:tab/>TAK/ NIE…….Jeśli tak, to jak często:………………………………..</text:p>
      <text:p text:style-name="P49"/>
      <text:p text:style-name="P50">19. Czy napad zawrotów głowy pojawia się<text:s/>podczas słuchania głośnej muzyki? <text:s text:c="2"/>TAK/ <text:s/>NIE</text:p>
      <text:p text:style-name="P51"/>
      <text:p text:style-name="P52">20. Czy masz problem z silnymi, nawracającymi bólami głowy?<text:s/><text:tab/><text:tab/><text:tab/>TAK/ <text:s/>NIE</text:p>
      <text:p text:style-name="P53"/>
      <text:p text:style-name="P54">21. Czy występuje nadwrażliwość na światło podczas:</text:p>
      <text:p text:style-name="P55">- silnego bólu głowy?<text:tab/>-<text:tab/>TAK/ NIE</text:p>
      <text:p text:style-name="P56">-<text:s/><text:s/>zawrotów głowy?<text:tab/>-<text:tab/>TAK/ NIE</text:p>
      <text:p text:style-name="P57"/>
      <text:p text:style-name="P58">22. Czy podczas ataku masz<text:s/>problemy z widzeniem?<text:s/><text:tab/><text:tab/><text:tab/>TAK/ NIE</text:p>
      <text:p text:style-name="P59">Jeśli TAK, to jakie? ……………………………………………………………………………………</text:p>
      <text:p text:style-name="P60"/>
      <text:p text:style-name="P61">23. Czy podczas napadu zawrotów głowy odczuwam:</text:p>
      <text:p text:style-name="P62">- sztywność, drżenie <text:s/>kończyn<text:tab/><text:tab/>TAK/ NIE</text:p>
      <text:p text:style-name="P63">- sztywność, drżenie twarzy<text:s/><text:tab/><text:tab/><text:tab/>TAK/ NIE</text:p>
      <text:p text:style-name="P64"/>
      <text:p text:style-name="P65">24. Czy leczysz się przewlekle na jakieś choroby?<text:tab/><text:tab/><text:tab/><text:tab/>TAK/ NIE</text:p>
      <text:p text:style-name="P66">Jeśli TAK, to jakie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7"/>
      <text:p text:style-name="P68">25. Czy przyjmujesz na stałe jakieś leki?<text:tab/><text:tab/><text:tab/><text:tab/><text:tab/><text:tab/><text:tab/>TAK/ NIE</text:p>
      <text:p text:style-name="P69">Jeśli tak, to jakie? ……………………………………………………………………………………………………………………………………………………………………………………………………………<text:line-break/><text:line-break/>26. Czy przyjmujesz w tej chwili<text:s/><text:s/>dodatkowo,<text:s/>jakieś leki (uwzględniając również suplementy diety)? <text:s/><text:tab/><text:s text:c="116"/>TAK/ NIE</text:p>
      <text:p text:style-name="P70">Jeśli<text:s/>Tak<text:s/>to jakie?<text:s/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/>
      <text:p text:style-name="P72">27. Czy w ostatnim czasie (do 3 lat wstecz) była wykonywana tomografia komputerowa, rezonans magnetyczny?<text:tab/><text:tab/><text:tab/><text:tab/><text:tab/>TAK/ NIE</text:p>
      <text:p text:style-name="P73">Jeśli TAK, to jaki rodzaj badania i jaka część ciała 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rzemysław Śpiewak</dc:creator>
    <meta:creation-date>2024-02-17T12:08:00Z</meta:creation-date>
    <dc:date>2026-01-11T16:31:00Z</dc:date>
    <meta:template xlink:href="Normal" xlink:type="simple"/>
    <meta:editing-cycles>3</meta:editing-cycles>
    <meta:editing-duration>PT1080S</meta:editing-duration>
    <meta:document-statistic meta:page-count="3" meta:paragraph-count="62" meta:word-count="492" meta:character-count="4032" meta:row-count="112" meta:non-whitespace-character-count="3602"/>
  </office:meta>
</office:document-meta>
</file>